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5 hebben wij een aanvraag reguliere omgevingsvergunning voor het kappen van bomen op het adres Peuscher nabij huisnummer 4 7478RD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220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024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0-2025 hebben wij een aanvraag reguliere omgevingsvergunning voor het kappen van bomen op het adres Peuscher nabij huisnummer 4 7478RD Diepenheim ontvangen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00</meta:user-defined>
    <meta:user-defined meta:name="OVERHEIDop.GmbID/DC.identifier">gmb-2025-452200</meta:user-defined>
    <meta:user-defined meta:name="OVERHEIDop.versieInformatie"/>
  </office:meta>
</office:document-meta>
</file>