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, dat voor de verkiezing van de leden van de Tweede Kamer der Staten-Generaal op 30 oktober 2025 gebruik zal worden gemaakt van een gemeentelijk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 (GSB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Graaf Wichm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1276 K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uizen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 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raaf Wichman 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Jacob van Wassenaerstraa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rkgebouw De Eng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César Francklaan 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or Ank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ranje Nassauplein 10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ol-spot b.v.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Eemness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rke - De Meentho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raaf Wichman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ende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orneolaan 3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kcentrum Meentamorfos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andweg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Dui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uizermaatweg 29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kcentrum Holleblo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lleblok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jkcentrum 't-Vurong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choolstraat 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rinses Iren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IJsselmeerstraat 5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ent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ovenmaatweg 4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Rustmaa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onnickskamp 2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tletiekverenigin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ristoteles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kcentrum De Damwan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amwand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ierson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urfclub Gooime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uiderzee 6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gebouw De Plech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lech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ymzaal Ellertsvel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Ellertsveld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Graaf Wichman 10</text:p>
            <text:p text:style-name="last-al">1276 KB Huiz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Huizen</text:span></text:p>
          </text:section>
          <text:section text:name="ondertekening_id1-3-2-2-3">
            <text:p><text:span text:style-name="functie">Datum: Maandag 13 oktober 2025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N. Meij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21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Gemeentelijk stembureau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197</meta:user-defined>
    <meta:user-defined meta:name="OVERHEIDop.GmbID/DC.identifier">gmb-2025-452197</meta:user-defined>
    <meta:user-defined meta:name="OVERHEIDop.versieInformatie"/>
  </office:meta>
</office:document-meta>
</file>