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strekken van zwak alcoholische dranken op 18 oktober 2025 op de locatie Groenmarkt 153 te Dordrecht zaaknummer 900351147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ntheffing ontvangen. De gemeente geeft hiermee toestemming voor het verstrekken van zwak alcoholische dranken op 18 oktober 2025 op de locatie Groenmarkt 153 te Dordrecht.</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52196</text:span><text:line-break/><text:date style:data-style-name="dag" text:fixed="true" text:date-value="2025-10-20"/><text:line-break/><text:date style:data-style-name="jaar" text:fixed="true" text:date-value="2025-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96</text:span><text:date style:data-style-name="nicedate" text:fixed="true" text:date-value="2025-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2196</text:span><text:date style:data-style-name="nicedate" text:fixed="true" text:date-value="2025-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strekken van zwak alcoholische dranken op 18 oktober 2025 op de locatie Groenmarkt 153 te Dordrecht zaaknummer 9003511479</meta:user-defined>
    <meta:user-defined meta:name="DCTERMS.W3CDTF/DCTERMS.available">2025-10-20</meta:user-defined>
    <meta:user-defined meta:name="DCTERMS.W3CDTF/OVERHEIDop.jaargang">2025</meta:user-defined>
    <meta:user-defined meta:name="OVERHEIDop.publicationIssue">452196</meta:user-defined>
    <meta:user-defined meta:name="OVERHEIDop.GmbID/DC.identifier">gmb-2025-452196</meta:user-defined>
    <meta:user-defined meta:name="OVERHEIDop.versieInformatie"/>
  </office:meta>
</office:document-meta>
</file>