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het luchtwassysteem van stal 1, 2, 3 en 4 aan De Gagel 16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omgevingsvergunning verleend. De omgevingsvergunning is voor het veranderen van het luchtwassysteem van stal 1, 2, 3 en 4 aan De Gagel 16 in Hooge Mierde. Het kenmerk van de gemeente voor deze zaak is 16675582.</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1 oktober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21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het veranderen van het luchtwassysteem van stal 1, 2, 3 en 4 aan De Gagel 16 in Hooge Mierde</meta:user-defined>
    <meta:user-defined meta:name="OVERHEIDop.datumEindeReactietermijn">2025-12-01</meta:user-defined>
    <meta:user-defined meta:name="OVERHEIDop.TilID/OVERHEIDop.terinzageleggingOP">til-2025-35833</meta:user-defined>
    <meta:user-defined meta:name="DCTERMS.W3CDTF/DCTERMS.available">2025-10-20</meta:user-defined>
    <meta:user-defined meta:name="DCTERMS.W3CDTF/OVERHEIDop.jaargang">2025</meta:user-defined>
    <meta:user-defined meta:name="OVERHEIDop.publicationIssue">452195</meta:user-defined>
    <meta:user-defined meta:name="OVERHEIDop.GmbID/DC.identifier">gmb-2025-452195</meta:user-defined>
    <meta:user-defined meta:name="OVERHEIDop.versieInformatie"/>
  </office:meta>
</office:document-meta>
</file>