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Breusterstraat 20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30 september 2025 het TAM-Omgevingsplan Hoofdstuk 22d “Breusterstraat 20 Eijsden” gewijzigd heeft vastgesteld.</text:p>
            <text:p text:style-name="common-al">Het TAM-omgevingsplan Breusterstraat 20 Eijsden betreft het omvormen van een agrarisch bedrijf naar een woonbestemming, waarbij totaal 10 wooneenheden worden gerealiseerd.</text:p>
            <text:p text:style-name="common-al">Het vastgestelde TAM-omgevingsplan en de bijbehorende stukken liggen vanaf donderdag 23 oktober 2025 tot en met woensdag 3 december 2025 ter inzage in het gemeentehuis, Amerikaplein 1 te Margraten.</text:p>
            <text:p text:style-name="common-al">Voor inzage in het TAM-omgevingsplan kunt u contact opnemen met het KlantContactCentrum, telefoonnummer 14 043 of 043 458 8488. </text:p>
            <text:p text:style-name="common-al">Het TAM-omgevingsplan is tevens te raadplegen via de website <text:a xlink:href="http://www.eijsden-margraten.nl/" xlink:type="simple">Externe link:www.eijsden-margraten.nl</text:a> en op <text:a xlink:href="http://www.ruimtelijkeplannen.nl/web-roo/?planidn=NL.IMRO.1903.TAMOP22aSlakweg-VG01" xlink:type="simple">Externe link:http://www.ruimtelijkeplannen.nl/web-roo/?planidn=NL.IMRO.1903. TAMOP22d6245EJ20-VG01</text:a></text:p>
            <text:p text:style-name="common-al">Het plan i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p text:style-name="common-al">Tegen de vaststelling van het TAM-omgevingsplan kan gedurende 6 weken beroep worden ingesteld bij de Afdeling bestuursrechtspraak van de Raad van State, postbus 20019, 2500 EA Den Haag. Voor het instellen van beroep wordt griffierecht geheven.</text:p>
            <text:p text:style-name="common-al">Het besluit tot vaststelling van het TAM-omgev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Eijsden-Margraten, 22 oktober 2025</text:p>
            <text:p text:style-name="common-al">Burgemeester en wethouders van Eijsden-Margr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21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d6245EJ20-VG01</meta:user-defined>
    <meta:user-defined meta:name="OVERHEIDop.Plansoort/OVERHEIDop.plansoort">bestemmings- of omgevingsplan</meta:user-defined>
    <meta:user-defined meta:name="DCTERMS.abstract">Het realiseren van 10 woningen</meta:user-defined>
    <dc:language>nl</dc:language>
    <meta:user-defined meta:name="OVERHEIDop.locatietype/OVERHEIDop.gebiedsmarkering">Adres</meta:user-defined>
    <meta:user-defined meta:name="DC.title">TAM-omgevingsplan Breusterstraat 20 Eijsden</meta:user-defined>
    <meta:user-defined meta:name="DCTERMS.W3CDTF/DCTERMS.available">2025-10-20</meta:user-defined>
    <meta:user-defined meta:name="DCTERMS.W3CDTF/OVERHEIDop.jaargang">2025</meta:user-defined>
    <meta:user-defined meta:name="OVERHEIDop.publicationIssue">452191</meta:user-defined>
    <meta:user-defined meta:name="OVERHEIDop.GmbID/DC.identifier">gmb-2025-452191</meta:user-defined>
    <meta:user-defined meta:name="OVERHEIDop.versieInformatie"/>
  </office:meta>
</office:document-meta>
</file>