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gebruik t.b.v. "Wonen" (snippergroen) aan Oude Schans 41, 3752 A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het gebruik t.b.v. "Wonen" (snippergroen) aan Oude Schans 41, 3752 AG Bunschoten-Spakenburg.</text:span>
          </text:p>
            <text:p text:style-name="common-al">De gemeente Bunschoten heeft een omgevingsvergunning verleend. De gemeente geeft hiermee toestemming voor het afwijken van het gebruik t.b.v. "Wonen" (snippergroen) aan Oude Schans 41, 3752 A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21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7328</meta:user-defined>
    <dc:language>nl</dc:language>
    <meta:user-defined meta:name="DC.title">Aanvraag vergunning voor het afwijken van het gebruik t.b.v. "Wonen" (snippergroen) aan Oude Schans 41, 3752 AG Bunschoten-Spakenburg.</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00</meta:user-defined>
    <meta:user-defined meta:name="OVERHEIDop.publicationIssue">452188</meta:user-defined>
    <meta:user-defined meta:name="OVERHEIDop.GmbID/DC.identifier">gmb-2025-452188</meta:user-defined>
    <meta:user-defined meta:name="OVERHEIDop.versieInformatie"/>
  </office:meta>
</office:document-meta>
</file>