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leggen van een laagspanningskabel op locatie Opweg, Schoonhoven, Schoonhoven (SHV00) C 3184, Schoonhoven (SHV00) C 3286, Schoonhoven (S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5 heeft de gemeente een aanvraag omgevingsvergunning ontvangen voor het aanleggen van een laagspanningskabel op locatie Opweg, Schoonhoven, Schoonhoven (SHV00) C 3184, Schoonhoven (SHV00) C 3286, Schoonhoven (SHV00) C 2776. De aanvraag is geregistreerd onder zaaknummer 193117293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217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7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7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2936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voor het aanleggen van een laagspanningskabel op locatie Opweg, Schoonhoven, Schoonhoven (SHV00) C 3184, Schoonhoven (SHV00) C 3286, Schoonhoven (SH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77</meta:user-defined>
    <meta:user-defined meta:name="OVERHEIDop.GmbID/DC.identifier">gmb-2025-452177</meta:user-defined>
    <meta:user-defined meta:name="OVERHEIDop.versieInformatie"/>
  </office:meta>
</office:document-meta>
</file>