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stenburg 108 in Benschop, chalet wijzigen naar een receptiegebouw, Z.01875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estenburg 108, 3405 AS Benschop, Verzoeklocatie 2024060300985, Z.018753</text:p>
            <text:p text:style-name="common-al">
            
          </text:p>
            <text:p text:style-name="common-al">Burgemeester en wethouders van gemeente Lopik maken bekend dat zij een omgevingsvergunning hebben verleend voor wijzigen van een chalet naar een receptiegebouw aan de Westenburg 108 in Benschop. De vergunning is verzonden op 15 okto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21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5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Westenburg 108 in Benschop, chalet wijzigen naar een receptiegebouw, Z.018753</meta:user-defined>
    <meta:user-defined meta:name="DCTERMS.W3CDTF/DCTERMS.available">2025-10-20</meta:user-defined>
    <meta:user-defined meta:name="DCTERMS.W3CDTF/OVERHEIDop.jaargang">2025</meta:user-defined>
    <meta:user-defined meta:name="OVERHEIDop.publicationIssue">452172</meta:user-defined>
    <meta:user-defined meta:name="OVERHEIDop.GmbID/DC.identifier">gmb-2025-452172</meta:user-defined>
    <meta:user-defined meta:name="OVERHEIDop.versieInformatie"/>
  </office:meta>
</office:document-meta>
</file>