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Van Hilligaertstraat 14A 1072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conifeer, staande in de achtertuin, er geldt een herplantplicht</text:p>
            <text:p text:style-name="common-al">Besluit: verleend</text:p>
            <text:p text:style-name="common-al">Besluit verzonden op: 14-10-2025</text:p>
            <text:p text:style-name="common-al">Zaakadres: Van Hilligaertstraat 14A 1072JZ Amsterdam</text:p>
            <text:p text:style-name="common-al">Zaaknummer: Z2025-040038</text:p>
            <text:p text:style-name="common-al">DSO-nummer: 20250918011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03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16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038</meta:user-defined>
    <meta:user-defined meta:name="DCTERMS.abstract">kappen van een conifeer, staande in de achte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Van Hilligaertstraat 14A 1072JZ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67</meta:user-defined>
    <meta:user-defined meta:name="OVERHEIDop.GmbID/DC.identifier">gmb-2025-452167</meta:user-defined>
    <meta:user-defined meta:name="OVERHEIDop.versieInformatie"/>
  </office:meta>
</office:document-meta>
</file>