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woning aan de zijgevel, Bisschopsberg 11, 2716 E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0-2025 een besluit verzonden op de aanvraag met zaaknummer 2025-116366 voor het uitbouwen van de woning aan de zijgevel op locatie Bisschopsberg 11, 2716 E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21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6366</meta:user-defined>
    <meta:user-defined meta:name="DCTERMS.abstract">het uitbouwen van de woning aan de linker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ouwen van de woning aan de zijgevel, Bisschopsberg 11, 2716 EK te Zoeter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65</meta:user-defined>
    <meta:user-defined meta:name="OVERHEIDop.GmbID/DC.identifier">gmb-2025-452165</meta:user-defined>
    <meta:user-defined meta:name="OVERHEIDop.versieInformatie"/>
  </office:meta>
</office:document-meta>
</file>