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Weerselo, Burgemeester Scholtensplein: evenement Binnentrekken carnavals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Weerselo, Burgemeester Scholtensplein</text:p>
            <text:p text:style-name="common-al">
            <text:span text:style-name="nadrukvet">Wat:</text:span> evenement Binnentrekken carnavalswagen </text:p>
            <text:p text:style-name="common-al">
            <text:span text:style-name="nadrukvet">Wanneer:</text:span> 15-02-2026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216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6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6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2417</meta:user-defined>
    <meta:user-defined meta:name="DCTERMS.abstract">Binnentrekken Carnavalswagen 2026</meta:user-defined>
    <dc:language>nl</dc:language>
    <meta:user-defined meta:name="OVERHEIDop.locatietype/OVERHEIDop.gebiedsmarkering">Punt</meta:user-defined>
    <meta:user-defined meta:name="DC.title">Gemeente Dinkelland - Kennisgeving meerjarenvergunning, Weerselo, Burgemeester Scholtensplein: evenement Binnentrekken carnavalswag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2164</meta:user-defined>
    <meta:user-defined meta:name="OVERHEIDop.GmbID/DC.identifier">gmb-2025-452164</meta:user-defined>
    <meta:user-defined meta:name="OVERHEIDop.versieInformatie"/>
  </office:meta>
</office:document-meta>
</file>