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ter hoogte van Gelderswoude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woude thv nr 23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Melding voor het kappen van een knotwilg ter hoogte van Gelderswoude 23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63</meta:user-defined>
    <meta:user-defined meta:name="OVERHEIDop.GmbID/DC.identifier">gmb-2025-452163</meta:user-defined>
    <meta:user-defined meta:name="OVERHEIDop.versieInformatie"/>
  </office:meta>
</office:document-meta>
</file>