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herstel archeologisch rijksmonument ‘Grafheuvel de Thij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ijksdienst voor het Cultureel Erfgoed heeft op 2 oktober 2025 een ontwerpbesluit genomen voor het herstel van het archeologisch rijksmonument (nummer 45570) ‘Grafheuvel de Thij’ aan de voormalige Zandhorstweg in Oldenzaal, kadastraal bekend gemeente Oldenzaal K-10642.</text:p>
            <text:p text:style-name="common-al"/>
            <text:p text:style-name="common-al">De Rijksdienst voor het Cultureel Erfgoed heeft het ontwerpbesluit ter inzage gelegd</text:p>
            <text:p text:style-name="common-al">Zij heeft dit in de bibliotheek van de Rijksdienst voor het Cultureel Erfgoed aan het Smallepad 5 in Amersfoort gedaan en digitaal via de kennisbank op 9 oktober 2025, te raadplegen via https://kennis.cultureelerfgoed.nl/index.php/Besluit/1710428. Het ontwerpbesluit ligt van 10 oktober tot en met 21 november 2025 ter inzage.</text:p>
            <text:p text:style-name="common-al"/>
            <text:p text:style-name="common-al">Iedereen kan binnen deze periode reageren op de stukken</text:p>
            <text:p text:style-name="common-al">Dat noemen we een zienswijze. U kunt uw zienswijze richten aan de Rijksdienst voor het Cultureel Erfgoed. In uw zienswijze moet u de volgende gegevens noemen:</text:p>
            <text:p text:style-name="common-al">· uw naam en adres;</text:p>
            <text:p text:style-name="common-al">· de dagtekening;</text:p>
            <text:p text:style-name="common-al">· het besluit waartegen de zienswijze is gericht;</text:p>
            <text:p text:style-name="common-al">· de motivering voor uw zienswijze.</text:p>
            <text:p text:style-name="common-al"/>
            <text:p text:style-name="common-al">Na afloop van deze inzagetermijn neemt de minister van Onderwijs, Cultuur en Wetenschap een besluit.</text:p>
            <text:p text:style-name="common-al"/>
            <text:p text:style-name="common-al">Wilt u meer informatie?</text:p>
            <text:p text:style-name="last-al">Dan kunt u contact opnemen met meneer J. Stöver, werkzaam bij de Rijksdienst voor het Cultureel Erfgoed. Hij is bereikbaar via telefoonnummer 06 - 11 01 39 18 of via j.stover@cultureelerfgoe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216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6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9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ontwerpbeschikking herstel archeologisch rijksmonument ‘Grafheuvel de Thij’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161</meta:user-defined>
    <meta:user-defined meta:name="OVERHEIDop.GmbID/DC.identifier">gmb-2025-452161</meta:user-defined>
    <meta:user-defined meta:name="OVERHEIDop.versieInformatie"/>
  </office:meta>
</office:document-meta>
</file>