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9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90, 5916PT Venlo</text:span>
          </text:p>
            <text:p text:style-name="common-al">Voor het veranderen van de gevels van de hoteltoren van het Van der Valk Hotel</text:p>
            <text:p text:style-name="common-al">Bekendgemaakt/verzonden op 16 oktober 2025</text:p>
            <text:p text:style-name="common-al">Kenmerk Z2025-02512</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oktober 2025 tot en met 27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1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12</meta:user-defined>
    <meta:user-defined meta:name="DCTERMS.abstract">Betreft:  Beschikking op aanvraag op locatie Nijmeegseweg 90, 5916PT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Nijmeegseweg 90, 5916PT Venlo</meta:user-defined>
    <meta:user-defined meta:name="DCTERMS.W3CDTF/DCTERMS.available">2025-10-20</meta:user-defined>
    <meta:user-defined meta:name="DCTERMS.W3CDTF/OVERHEIDop.jaargang">2025</meta:user-defined>
    <meta:user-defined meta:name="OVERHEIDop.publicationIssue">452160</meta:user-defined>
    <meta:user-defined meta:name="OVERHEIDop.GmbID/DC.identifier">gmb-2025-452160</meta:user-defined>
    <meta:user-defined meta:name="OVERHEIDop.versieInformatie"/>
  </office:meta>
</office:document-meta>
</file>