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ncopperweg 96 A Kootwijkerbroek, bouwmelding, het bouw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1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ncopperweg 96 A Kootwijkerbroek, bouwmelding, het bouwen van een bedrijfshal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16</meta:user-defined>
    <meta:user-defined meta:name="OVERHEIDop.GmbID/DC.identifier">gmb-2025-45216</meta:user-defined>
    <meta:user-defined meta:name="OVERHEIDop.versieInformatie"/>
  </office:meta>
</office:document-meta>
</file>