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'St. Martinus' Gaanderen, collecte 16 t/m 29 augustus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collectevergunning verleend aan de Schuttersgilde 'St. Martinus' Gaanderen voor de periode van 16 tot en met 29 augustus 2026 in Gaanderen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1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4195 </meta:user-defined>
    <dc:language>nl</dc:language>
    <meta:user-defined meta:name="OVERHEIDop.locatietype/OVERHEIDop.gebiedsmarkering">Woonplaats</meta:user-defined>
    <meta:user-defined meta:name="DC.title">Schuttersgilde 'St. Martinus' Gaanderen, collecte 16 t/m 29 augustus 2026, vergunning verleend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9</meta:user-defined>
    <meta:user-defined meta:name="OVERHEIDop.GmbID/DC.identifier">gmb-2025-452159</meta:user-defined>
    <meta:user-defined meta:name="OVERHEIDop.versieInformatie"/>
  </office:meta>
</office:document-meta>
</file>