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Melding voor het kappen van een knotwilg aan Gelderswoude 21 A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 van gemeentebomen naar aanleiding van de veiligheidsinspectieronde. In de veiligheidsinspectieronde is naar voren gekomen dat deze bomen grote conditie- of stabiliteitsproblemen hebben die onomkeerbaar zijn.</text:p>
            <text:p text:style-name="common-al">Voor het kappen van deze bomen is geen ontheffing vereist. Ook is het niet mogelijk bezwaar te maken. Indien mogelijk zal herplant plaatsvinden.  </text:p>
            <text:p text:style-name="last-al">Het betreft de volgende bomen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ameter c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lang van verwijder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derswoude 21 A</text:p>
                  </table:table-cell>
                  <table:table-cell table:style-name="entry" table:number-rows-spanned="1" table:number-columns-spanned="1">
                    <text:p text:style-name="table_al">Knotwilg</text:p>
                  </table:table-cell>
                  <table:table-cell table:style-name="entry" table:number-rows-spanned="1" table:number-columns-spanned="1">
                    <text:p text:style-name="table_al">50-100</text:p>
                  </table:table-cell>
                  <table:table-cell table:style-name="entry" table:number-rows-spanned="1" table:number-columns-spanned="1">
                    <text:p text:style-name="table_al">Conditie slech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5215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5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5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Zoeterwou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Melding voor het kappen van een knotwilg aan Gelderswoude 21 A te Zoeterwoud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156</meta:user-defined>
    <meta:user-defined meta:name="OVERHEIDop.GmbID/DC.identifier">gmb-2025-452156</meta:user-defined>
    <meta:user-defined meta:name="OVERHEIDop.versieInformatie"/>
  </office:meta>
</office:document-meta>
</file>