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Kiosk kabelbaan, Heunsbergerweg 9, 6301B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5 een besluit genomen op de aanvraag met zaaknummer Z2025-00001205 voor een Exploitatievergunning op locatie Heunsbergerweg 9, 6301BN Valkenburg. De vergunning is verleend. Het besluit betreft Kiosk kabelbaa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215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05</meta:user-defined>
    <meta:user-defined meta:name="DCTERMS.abstract">Betreft:  Besluit op locatie Heunsbergerweg 9, 6301BN Valkenburg</meta:user-defined>
    <dc:language>nl</dc:language>
    <meta:user-defined meta:name="OVERHEIDop.locatietype/OVERHEIDop.gebiedsmarkering">Punt</meta:user-defined>
    <meta:user-defined meta:name="DC.title">Kennisgeving besluit op Kiosk kabelbaan, Heunsbergerweg 9, 6301BN Valken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55</meta:user-defined>
    <meta:user-defined meta:name="OVERHEIDop.GmbID/DC.identifier">gmb-2025-452155</meta:user-defined>
    <meta:user-defined meta:name="OVERHEIDop.versieInformatie"/>
  </office:meta>
</office:document-meta>
</file>