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ter hoogte van Gelderswoude 2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erswoude thv nr 21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Melding voor het kappen van een knotwilg ter hoogte van Gelderswoude 2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52</meta:user-defined>
    <meta:user-defined meta:name="OVERHEIDop.GmbID/DC.identifier">gmb-2025-452152</meta:user-defined>
    <meta:user-defined meta:name="OVERHEIDop.versieInformatie"/>
  </office:meta>
</office:document-meta>
</file>