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ffeeshop Cool, Barrierweg 229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8687 </text:p>
            <text:p text:style-name="common-al"> Omschrijving: horecabedrijf Coffeeshop C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9 5622CN Eindhoven</text:p>
              </text:list-item>
            </text:list>
            <text:p text:style-name="common-al"> Datum ontvangst: 10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1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8687</meta:user-defined>
    <meta:user-defined meta:name="DCTERMS.abstract">horecabedrijf Coffeeshop Cool</meta:user-defined>
    <dc:language>nl</dc:language>
    <meta:user-defined meta:name="OVERHEIDop.locatietype/OVERHEIDop.gebiedsmarkering">Punt</meta:user-defined>
    <meta:user-defined meta:name="DC.title">Ingekomen aanvraag: horecabedrijf Coffeeshop Cool, Barrierweg 229 5622CN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5</meta:user-defined>
    <meta:user-defined meta:name="OVERHEIDop.GmbID/DC.identifier">gmb-2025-452145</meta:user-defined>
    <meta:user-defined meta:name="OVERHEIDop.versieInformatie"/>
  </office:meta>
</office:document-meta>
</file>