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nsevaartstraat 6 2022XD Haarlem, 0392-2025-0128104, het gedeeltelijk verwijderen van een draagmuur,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1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104</meta:user-defined>
    <meta:user-defined meta:name="DCTERMS.abstract">het gedeeltelijk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nsevaartstraat 6 2022XD Haarlem, 0392-2025-0128104, het gedeeltelijk verwijderen van een draagmuur, verzonden 16-10-2025</meta:user-defined>
    <meta:user-defined meta:name="DCTERMS.W3CDTF/DCTERMS.available">2025-10-20</meta:user-defined>
    <meta:user-defined meta:name="DCTERMS.W3CDTF/OVERHEIDop.jaargang">2025</meta:user-defined>
    <meta:user-defined meta:name="OVERHEIDop.publicationIssue">452142</meta:user-defined>
    <meta:user-defined meta:name="OVERHEIDop.GmbID/DC.identifier">gmb-2025-452142</meta:user-defined>
    <meta:user-defined meta:name="OVERHEIDop.versieInformatie"/>
  </office:meta>
</office:document-meta>
</file>