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59, 5971PB Grubbenv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melding ontvangen waarvoor geen vergunningsplicht geldt voor de locatie Venloseweg 59, 5971PB Grubbenvorst. De melding is geregistreerd onder zaaknummer Z2024-0001504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1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041</meta:user-defined>
    <meta:user-defined meta:name="DCTERMS.abstract">Betreft: Melding op locatie Venloseweg 59, 5971PB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nloseweg 59, 5971PB Grubbenvorst, Kennisgeving ontvangst melding Melding MB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0</meta:user-defined>
    <meta:user-defined meta:name="OVERHEIDop.GmbID/DC.identifier">gmb-2025-452140</meta:user-defined>
    <meta:user-defined meta:name="OVERHEIDop.versieInformatie"/>
  </office:meta>
</office:document-meta>
</file>