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illenweg 4, 5963PA Hegelsom, Kennisgeving ontvangst melding Melding MB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4 is een melding ontvangen waarvoor geen vergunningsplicht geldt voor de locatie Hillenweg 4, 5963PA Hegelsom. De melding is geregistreerd onder zaaknummer Z2024-00015462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behandelen, regelen en meten van aardgas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52138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3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3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15462</meta:user-defined>
    <meta:user-defined meta:name="DCTERMS.abstract">Betreft: Melding op locatie Hillenweg 4, 5963PA Hegels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illenweg 4, 5963PA Hegelsom, Kennisgeving ontvangst melding Melding MBA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138</meta:user-defined>
    <meta:user-defined meta:name="OVERHEIDop.GmbID/DC.identifier">gmb-2025-452138</meta:user-defined>
    <meta:user-defined meta:name="OVERHEIDop.versieInformatie"/>
  </office:meta>
</office:document-meta>
</file>