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verstraat 8F, 5405 B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5 een besluit genomen op de aanvraag voor een omgevingsvergunning met zaaknummer <text:span text:style-name="nadrukvet">83797-2025</text:span>.</text:p>
            <text:p text:style-name="common-al">De zaak betreft locatie Weverstraat 8F, 5405 BN Uden en heeft de omschrijving het "plaatsen van entresolvloer in een pand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6-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21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37972025</meta:user-defined>
    <meta:user-defined meta:name="DCTERMS.abstract">plaatsen van entresolvloer in een pand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everstraat 8F, 5405 BN Uden</meta:user-defined>
    <meta:user-defined meta:name="DCTERMS.W3CDTF/DCTERMS.available">2025-10-20</meta:user-defined>
    <meta:user-defined meta:name="DCTERMS.W3CDTF/OVERHEIDop.jaargang">2025</meta:user-defined>
    <meta:user-defined meta:name="OVERHEIDop.publicationIssue">452135</meta:user-defined>
    <meta:user-defined meta:name="OVERHEIDop.GmbID/DC.identifier">gmb-2025-452135</meta:user-defined>
    <meta:user-defined meta:name="OVERHEIDop.versieInformatie"/>
  </office:meta>
</office:document-meta>
</file>