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eulhofsbaan 50, 5964NV Meterik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melding ontvangen waarvoor geen vergunningsplicht geldt voor de locatie Speulhofsbaan 50, 5964NV Meterik. De melding is geregistreerd onder zaaknummer Z2024-00015458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213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5458</meta:user-defined>
    <meta:user-defined meta:name="DCTERMS.abstract">Betreft: Melding op locatie Speulhofsbaan 50, 5964NV Meter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peulhofsbaan 50, 5964NV Meterik, Kennisgeving ontvangst melding Melding MB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31</meta:user-defined>
    <meta:user-defined meta:name="OVERHEIDop.GmbID/DC.identifier">gmb-2025-452131</meta:user-defined>
    <meta:user-defined meta:name="OVERHEIDop.versieInformatie"/>
  </office:meta>
</office:document-meta>
</file>