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Apollolaan 82 1077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jf coniferen, staande in de voortuin, er geldt een herplantplicht</text:p>
            <text:p text:style-name="common-al">Besluit: verleend</text:p>
            <text:p text:style-name="common-al">Besluit verzonden op: 14-10-2025</text:p>
            <text:p text:style-name="common-al">Zaakadres: Apollolaan 82 1077BD Amsterdam</text:p>
            <text:p text:style-name="common-al">Zaaknummer: Z2025-038910</text:p>
            <text:p text:style-name="common-al">DSO-nummer: 20250912008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9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13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910</meta:user-defined>
    <meta:user-defined meta:name="DCTERMS.abstract">kappen van vijf coniferen, staande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Apollolaan 82 1077BD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30</meta:user-defined>
    <meta:user-defined meta:name="OVERHEIDop.GmbID/DC.identifier">gmb-2025-452130</meta:user-defined>
    <meta:user-defined meta:name="OVERHEIDop.versieInformatie"/>
  </office:meta>
</office:document-meta>
</file>