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olkerstraat 0 Nijkerk, het aanleggen van rioo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144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5213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13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13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olkerstraat 0 Nijkerk, het aanleggen van riool.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213</meta:user-defined>
    <meta:user-defined meta:name="OVERHEIDop.GmbID/DC.identifier">gmb-2025-45213</meta:user-defined>
    <meta:user-defined meta:name="OVERHEIDop.versieInformatie"/>
  </office:meta>
</office:document-meta>
</file>