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rmvrije mer-beoordeling, het bouwen van een woongebouw met 82 appartementen (Couchette Blok 1A), op voormalig NELF-terrein in de Grunobuurt (noordzijde)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ormvrije m.e.r.-beoordeling: het bouwen van een woongebouw met 82 appartementen (Couchette Blok 1A), aan </text:span>
            <text:span text:style-name="nadrukvet"> op voormalig NELF-terrein in de Grunobuurt (noordzijde) te Groningen </text:span>
          </text:p>
            <text:p text:style-name="common-al">Het college van burgemeester en wethouders van de gemeente Groningen maken bekend dat zij een beslissing hebben genomen ten aanzien van de vormvrije m.e.r.-beoordeling voor het bouwen van een woongebouw met 82 appartementen (Couchette Blok 1A) op  op voormalig NELF-terrein in de Grunobuurt (noordzijde) te Groningen , zaaknummer GRN-00018270. ( (verzonden 13-10-2025).).</text:p>
            <text:p text:style-name="common-al">Uit de vormvrije m.e.r.-beoordeling die ten behoeve van dit project is uitgevoerd, blijkt dat er geen significante nadelige gevolgen voor het milieu zijn die het maken van een milieueffectbeoordelingsrapport dan wel milieueffectrapport rechtvaardigen. Er kan worden volstaan met de opgestelde vormvrije m.e.r.-beoordeling.</text:p>
            <text:p text:style-name="common-al">
            <text:span text:style-name="nadrukvet">
              <text:span text:style-name="nadrukcur">Terinzagelegging</text:span>
            </text:span>
          </text:p>
            <text:p text:style-name="common-al">Het vormvrije m.e.r.-beoordelingsbesluit inclusief de daarbij behorende documenten ligt vanaf de dag na de boven genoemde verzenddatum gedurende zes weken ter inzage. Om de stukken in te zin kunt u contact opnemen met de gemeente Groningen, afdeling VTH, Loket Bouwen en Wonen, Harm Buiterplein 1.</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050.</text:p>
            <text:p text:style-name="common-al">
            <text:span text:style-name="nadrukvet">
              <text:span text:style-name="nadrukcur">Geen bezwaar mogelijk </text:span>
            </text:span>
          </text:p>
            <text:p text:style-name="last-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 In dit geval in het kader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12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2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2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GRN-00018270</meta:user-defined>
    <dc:language>nl</dc:language>
    <meta:user-defined meta:name="OVERHEIDop.locatietype/OVERHEIDop.gebiedsmarkering">Vlak</meta:user-defined>
    <meta:user-defined meta:name="DC.title">Kennisgeving vormvrije mer-beoordeling, het bouwen van een woongebouw met 82 appartementen (Couchette Blok 1A), op voormalig NELF-terrein in de Grunobuurt (noordzijde) te Groningen</meta:user-defined>
    <meta:user-defined meta:name="DCTERMS.W3CDTF/DCTERMS.available">2025-10-20</meta:user-defined>
    <meta:user-defined meta:name="DCTERMS.W3CDTF/OVERHEIDop.jaargang">2025</meta:user-defined>
    <meta:user-defined meta:name="OVERHEIDop.publicationIssue">452129</meta:user-defined>
    <meta:user-defined meta:name="OVERHEIDop.GmbID/DC.identifier">gmb-2025-452129</meta:user-defined>
    <meta:user-defined meta:name="OVERHEIDop.versieInformatie"/>
  </office:meta>
</office:document-meta>
</file>