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6A, 8097R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6A in Oosterwolde, voor het wijzigen van een vergund bijgebouw, ontvangen op 16 oktober 2025 (zaaknummer R2025-022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1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93</meta:user-defined>
    <meta:user-defined meta:name="DCTERMS.abstract">Betreft: Aanvraag op locatie Duinkerkerweg 6A, 8097R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Duinkerkerweg 6A, 8097RZ Oosterwolde G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127</meta:user-defined>
    <meta:user-defined meta:name="OVERHEIDop.GmbID/DC.identifier">gmb-2025-452127</meta:user-defined>
    <meta:user-defined meta:name="OVERHEIDop.versieInformatie"/>
  </office:meta>
</office:document-meta>
</file>