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Tragel Oost</text:p>
            <text:p text:style-name="tussenkopcur">8  te Schoondijk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schuur </text:p>
              </text:list-item>
              <text:list-item text:style-override="id1-3-2-1-1-5-2">
                <text:number>•</text:number>
                <text:p text:style-name="al">Tragel Oost 8  te Schoondijke (CLZ-00010000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CLZ-10000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6-10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21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0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124</meta:user-defined>
    <meta:user-defined meta:name="OVERHEIDop.GmbID/DC.identifier">gmb-2025-452124</meta:user-defined>
    <meta:user-defined meta:name="OVERHEIDop.versieInformatie"/>
  </office:meta>
</office:document-meta>
</file>