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deels weigering) en verklaring van geen bedenkingen “Zuiderdijk 30A te V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het volgende besluit nemen op de op 3 augustus 2023 ingediende aanvraag omgevingsvergunning (ons kenmerk: Z2023-00000876) voor het uitbreiden van de bedrijfsactiviteiten en de bebouwing van een agrarisch aanverwant bedrijf aan de Zuiderdijk 30a te Venhuizen: </text:p>
            <text:p text:style-name="common-al">Wij besluiten:</text:p>
            <text:p text:style-name="common-al">de gevraagde omgevingsvergunning, gelet op artikel 2.1 en 2.2 van de Wet algemene bepalingen omgevingsrecht, behoudens rechten van derden, </text:p>
            <text:p text:style-name="common-al"/>
            <text:list text:style-name="id1-3-2-1-1-5">
              <text:list-item text:style-override="id1-3-2-1-1-5-1">
                <text:number>1.</text:number>
                <text:p text:style-name="al">
                <text:span text:style-name="nadrukcur">te verlenen</text:span> voor de activiteiten:</text:p>
              </text:list-item>
            </text:list>
            <text:list text:style-name="id1-3-2-1-1-6">
              <text:list-item text:style-override="id1-3-2-1-1-6-1">
                <text:number>-</text:number>
                <text:p text:style-name="al">planologisch strijdig gebruik (artikel 2.1 lid, 1 onder c Wabo)</text:p>
              </text:list-item>
            </text:list>
            <text:p text:style-name="common-al">bestaande uit het bestaand gebruik van de gronden noordelijk van de bestaande schuren welke gronden buiten het bestemmingsvlak Bedrijf-Agrarisch loonbedrijf en op de bestemming Natuur zijn gelegen met bijbehorende landschappelijke inpassing.</text:p>
            <text:list text:style-name="id1-3-2-1-1-8">
              <text:list-item text:style-override="id1-3-2-1-1-8-1">
                <text:number>2.</text:number>
                <text:p text:style-name="al">
                <text:span text:style-name="nadrukcur">te weigeren</text:span> voor de activiteit</text:p>
              </text:list-item>
              <text:list-item text:style-override="id1-3-2-1-1-8-2">
                <text:number>-</text:number>
                <text:p text:style-name="al">planologisch strijdig gebruik (artikel 2.1 lid 1, onder c Wabo)  bestaande uit het vergroten van de kapschuur waarvoor op 2 december 2022 een omgevingsvergunning is aangevraagd. </text:p>
              </text:list-item>
            </text:list>
            <text:p text:style-name="common-al">
            <text:span text:style-name="nadrukvet">Inhoud plan </text:span>
          </text:p>
            <text:p text:style-name="common-al">De vergunningaanvraag betreft het uitbreiden van het bedrijfsperceel op het perceel Zuiderdijk 30 A in Venhuizen. Volgens het bestemmingsplan Drechterland Zuid en Drechterland Zuid eerste herziening is op de gewenste locatie het gevraagde gebruik niet toegestaan omdat sprake is van bedrijfsmatig gebruik op de bestemming Natuur. Ter plaatse zijn geen bedrijfsactiviteiten toegestaan en mag geen bedrijfshal worden gebouwd. </text:p>
            <text:p text:style-name="common-al">
            <text:span text:style-name="nadrukvet">Verklaring van geen bedenkingen (VVGB)</text:span>
          </text:p>
            <text:p text:style-name="common-al">Op 24 maart 2025  heeft de gemeenteraad een ontwerp verklaring van geen bedenkingen afgegeven zoals bedoeld in artikel 2.27 van de Wabo, voor het afwijken van het bestemmingsplan Drechterland Zuid en Drechterland Zuid eerste herziening voor wat betreft het uitbreiden van het bedrijfsterrein. Het ontwerp van de VVGB is bij de omgevingsvergunning gevoegd.</text:p>
            <text:p text:style-name="common-al">
            <text:span text:style-name="nadrukvet">Procedure en ontvangen zienswijzen</text:span>
          </text:p>
            <text:p text:style-name="common-al">De aanvraag is behandeld onder de werking van de Wet algemene bepalingen omgevingsrecht (Wabo). Op het besluit op deze aanvraag is ex artikel 3.10 Wabo de uniforme uitgebreide voorbereidingsprocedure van toepassing ex afdeling 3.4 Algemene wet bestuursrecht. Op deze aanvraag is ook een Verklaring Van Geen Bedenkingen (VVGB) van de gemeenteraad van toepassing. </text:p>
            <text:p text:style-name="common-al">De ontwerp verklaring van geen bedenkingen en de ontwerp-omgevingsvergunning (deels weigering) met bijbehorende stukken hebben met ingang 4 juli 2025 zes weken ter inzage gelegen (<text:a xlink:href="https://zoek.officielebekendmakingen.nl/gmb-2025-289556.html" xlink:type="simple">https://zoek.officielebekendmakingen.nl/gmb-2025-289556.html</text:a>). Hierop zijn geen zienswijzen ontvangen. </text:p>
            <text:p text:style-name="common-al">
            <text:span text:style-name="nadrukvet">Besluit inzien</text:span>
          </text:p>
            <text:p text:style-name="common-al">Het besluit (de vergunning) met bijbehorende stukken zijn vanaf dinsdag 21 oktober 2025 in te zien via <text:a xlink:href="https://omgevingswet.overheid.nl/regels-op-de-kaart" xlink:type="simple">https://omgevingswet.overheid.nl/regels-op-de-kaart</text:a>. U kunt op de kaart zoeken of via plan identificatienummer: NL.IMRO.0498.OVZuiderdijk30f2-VG01. </text:p>
            <text:p text:style-name="common-al">Daarnaast kunt u gedurende de beroepstermijn de stukken inzien op het gemeentehuis. Het inzien van de documenten kan alleen op afspraak. U maakt een afspraak met een medewerker van de afdeling Ruimtelijke Ordening voor het bekijken van de documenten op het gemeentehuis via tel: 140228 of www.drechterland.nl</text:p>
            <text:p text:style-name="common-al">
            <text:span text:style-name="nadrukvet">Beroep </text:span>
          </text:p>
            <text:p text:style-name="common-al">Als u het niet eens bent met het besluit kunt u daartegen beroep instellen. Uw beroepschrift kunt u indienen bij de rechtbank Noord-Holland, Postbus 1621, 2003 BR, Haarlem. De termijn voor het indienen van een beroepsschrift start  woensdag 22 oktober 2025  en duurt 6 weken. U kunt uw beroepschrift ook digitaal indienen via www.rechtspraak.nl. U moet hiervoor beschikken over een elektronische handtekening (DigiD). </text:p>
            <text:p text:style-name="common-al">
            <text:span text:style-name="nadrukvet">Voorlopige voorziening</text:span>
          </text:p>
            <text:p text:style-name="common-al">Het besluit blijft van kracht, ook als daartegen beroep is ingesteld. Wilt u dat het besluit wordt geschorst of dat de rechter een voorlopige voorziening treft, dan kunt u daartoe een verzoek doen aan de rechtbank Noord-Holland, Postbus 1621, 2003 BR, Haarlem. Dit verzoek kunt u alleen doen als u ook beroep heeft ingesteld. Aan de rechtbank moet u een griffierecht betalen. Voor de hoogte van het griffierecht verwijzen wij u naar www.rechtspraak.nl.</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1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mgevingsvergunning (deels weigering) en verklaring van geen bedenkingen “Zuiderdijk 30A te Venhuizen”</meta:user-defined>
    <meta:user-defined meta:name="OVERHEIDop.datumEindeReactietermijn">2025-12-02</meta:user-defined>
    <meta:user-defined meta:name="OVERHEIDop.TilID/OVERHEIDop.terinzageleggingOP">til-2025-35827</meta:user-defined>
    <meta:user-defined meta:name="DCTERMS.W3CDTF/DCTERMS.available">2025-10-20</meta:user-defined>
    <meta:user-defined meta:name="DCTERMS.W3CDTF/OVERHEIDop.jaargang">2025</meta:user-defined>
    <meta:user-defined meta:name="OVERHEIDop.publicationIssue">452123</meta:user-defined>
    <meta:user-defined meta:name="OVERHEIDop.GmbID/DC.identifier">gmb-2025-452123</meta:user-defined>
    <meta:user-defined meta:name="OVERHEIDop.versieInformatie"/>
  </office:meta>
</office:document-meta>
</file>