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aan de voorzijde van de woning - Dorpsstraat 56, 9832 PE Den Horn, Aduard (ADA00) E 52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10-2025 een besluit genomen op de aanvraag met zaaknummer 2025013945 voor het plaatsen van een dakkapel aan de voorzijde van de woning op locatie Dorpsstraat 56, 9832 PE Den Horn, Aduard (ADA00) E 526.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1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4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aan de voorzijde van de woning - Dorpsstraat 56, 9832 PE Den Horn, Aduard (ADA00) E 526</meta:user-defined>
    <meta:user-defined meta:name="DCTERMS.W3CDTF/DCTERMS.available">2025-10-20</meta:user-defined>
    <meta:user-defined meta:name="DCTERMS.W3CDTF/OVERHEIDop.jaargang">2025</meta:user-defined>
    <meta:user-defined meta:name="OVERHEIDop.publicationIssue">452121</meta:user-defined>
    <meta:user-defined meta:name="OVERHEIDop.GmbID/DC.identifier">gmb-2025-452121</meta:user-defined>
    <meta:user-defined meta:name="OVERHEIDop.versieInformatie"/>
  </office:meta>
</office:document-meta>
</file>