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2808906i494fe006-c73d-4b95-a0be-205e097891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Empangeni 4 wijzigen gehandicaptenparkeerplaats kenteken 37-PF-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mpangeni 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37-PF-N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G-030-R  in (nieuw) 37-PF-ND, de bestaande gehandicaptenparkeerplaats ter hoogte van perceel Empangeni 4 (parkeervaknummer 126097481900) uitsluitend te bestemmen voor het door vergunninghouder in gebruik zijnde motorvoertuig met kentekennummer 37-PF-N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9mm" svg:height="106.6mm"><draw:image xlink:href="Pictures/Afbeelding1582808906i494fe006-c73d-4b95-a0be-205e097891e0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mpangeni 4 wijzigen gehandicaptenparkeerplaats kenteken 37-PF-ND - Empangeni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mpangeni 4 wijzigen gehandicaptenparkeerplaats kenteken 37-PF-N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Empangeni 4 wijzigen gehandicaptenparkeerplaats kenteken 37-PF-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2119</meta:user-defined>
    <meta:user-defined meta:name="OVERHEIDop.GmbID/DC.identifier">gmb-2025-452119</meta:user-defined>
    <meta:user-defined meta:name="OVERHEIDop.versieInformatie"/>
  </office:meta>
</office:document-meta>
</file>