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34660580id4a95406-bb65-42be-b02a-e0bbe08636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rijn Hullemanlaan 147 wijzigen gehandicaptenparkeerplaats kenteken 63-JZR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rijn Hullemanlaan 14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3-JZR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315-GG in (nieuw) 63-JZR-2, de bestaande gehandicaptenparkeerplaats ter hoogte van perceel Trijn Hullemanlaan 147 (parkeervaknummer 113967485043) uitsluitend te bestemmen voor het door vergunninghouder in gebruik zijnde motorvoertuig met kentekennummer 63-JZR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9mm" svg:height="108.9mm"><draw:image xlink:href="Pictures/Afbeelding234660580id4a95406-bb65-42be-b02a-e0bbe086361c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ijn Hullemanlaan 147 wijzigen gehandicaptenparkeerplaats kenteken 63-JZR-2 - Trijn Hullemanlaan 14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ijn Hullemanlaan 147 wijzigen gehandicaptenparkeerplaats kenteken 63-JZR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rijn Hullemanlaan 147 wijzigen gehandicaptenparkeerplaats kenteken 63-JZR-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2116</meta:user-defined>
    <meta:user-defined meta:name="OVERHEIDop.GmbID/DC.identifier">gmb-2025-452116</meta:user-defined>
    <meta:user-defined meta:name="OVERHEIDop.versieInformatie"/>
  </office:meta>
</office:document-meta>
</file>