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
    </style:style>
    <style:style style:family="table-column" style:parent-style-name="colspec" style:name="id1-3-2-2-1-2-1-2">
      <style:table-column-properties style:rel-column-width="85*"/>
    </style:style>
  </office:automatic-styles>
  <office:body>
    <office:text>
      <text:p text:style-name="new_page_staatscourant"/>
      <text:p text:style-name="single-kop-titel">Mandaatbesluit afdelingshoofd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land,</text:p>
            <text:p text:style-name="al">ieder voor zover het zijn bevoegdheid betreft,</text:p>
            <text:p text:style-name="al"/>
            <text:p text:style-name="al">gelezen het voorstel aan het college van B&amp;W van 13 oktober 2025, nummer 25-0165670;</text:p>
            <text:p text:style-name="al"/>
            <text:p text:style-name="al">gelet op de artikelen 160, eerste lid, onder d en 171 Gemeentewet, Cao Gemeenten, Boek 7 titel 10 Burgerlijk Wetboek, Ambtenarenwet 2017, Arbeidsomstandighedenwet 1998, Wet arbeid en zorg, hoofdstuk 9 van de Algemene wet bestuursrecht en de afdeling 10.1.1 van de Algemene wet bestuursrecht;</text:p>
            <text:p text:style-name="al"/>
            <text:p text:style-name="al"/>
            <text:p text:style-name="al">
            <text:span text:style-name="nadrukvet">besluiten:</text:span>
          </text:p>
            <text:p text:style-name="al"/>
            <text:p text:style-name="al">de algemeen directeur en directeur(en II) te mandateren, waarbij ondermaat wordt verleend aan de afdelingshoofden voor de volgende mandaten die zijn opgenomen in de Mandaatregeling college en burgemeester Westland 2024 vastgesteld op 13 februari 2024:</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tot privaatrechtelijke rechtshandelingen, waaronder het aangaan en beëindigen van overeenkomsten, met uitzondering van rechtshandelingen die betrekking hebben op onroerende zak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De gemeente vertegenwoordigen in en buiten rechte/ het ondertekenen van overeenkomsten, notariële akten en andere privaatrechtelijke stukken met uitsluiting van stukken die betrekking hebben op onroerende zak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bestedingen</text:p>
                    <text:p text:style-name="table_al">Het nemen van besluiten in het kader van inkopen en aanbesteden (zoals de inkoop van leveringen, diensten en werken, het aanvragen van offertes, het houden van aanbestedingen, onderhandelingen met leveranciers, het gunnen van opdrachten, etcetera)</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verstrekken en opvragen van algemene feitelijke informati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Klachten</text:p>
                    <text:p text:style-name="table_al">Behandelen van klach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uiten op grond van de Cao Gemeenten, boek 7 titel 10 Burgerlijk Wetboek, de Ambtenarenwet 2017, de Arbeidsomstandighedenwet 1998 en de Wet arbeid en zorg en gemeentelijke regelingen gebaseerd op deze wetten waaronder het Personeelshandboek.</text:p>
                  </table:table-cell>
                </table:table-row>
              </table:table>
              <text:p text:style-name="table_bottom"/>
            </text:section>
          </text:section>
        </text:section>
        <text:section text:name="regeling-sluiting_id1-3-2-3" text:style-name="regeling-sluiting">
          <text:section text:name="ondertekening_id1-3-2-3-1">
            <text:p><text:span text:style-name="functie">Naaldwijk, 13 oktober 2025,</text:span></text:p>
            <text:p><text:span text:style-name="functie"/></text:p>
          </text:section>
          <text:section text:name="ondertekening_id1-3-2-3-2">
            <text:p><text:span text:style-name="functie"/></text:p>
            <text:p><text:span text:style-name="functie">Burgemeester en wethouders van Westland,</text:span></text:p>
            <text:p><text:span text:style-name="functie"/></text:p>
          </text:section>
          <text:section text:name="ondertekening_id1-3-2-3-3">
            <text:p><text:span text:style-name="functie"/></text:p>
            <text:p><text:span text:style-name="functie">de secretaris, </text:span></text:p>
            <text:p><text:span text:style-name="functie">M.L.M. Weerts </text:span></text:p>
            <text:p><text:span text:style-name="functie"/></text:p>
          </text:section>
          <text:section text:name="ondertekening_id1-3-2-3-4">
            <text:p><text:span text:style-name="functie"/></text:p>
            <text:p><text:span text:style-name="functie">de burgemeester,</text:span></text:p>
            <text:p><text:span text:style-name="functie">B.R. Arends</text:span></text:p>
            <text:p><text:span text:style-name="functie"/></text:p>
          </text:section>
          <text:section text:name="ondertekening_id1-3-2-3-5">
            <text:p><text:span text:style-name="functie"/></text:p>
            <text:p><text:span text:style-name="functie">Burgemeester van Westland,</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1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10 van Boek 7 van het Burgerlijk Wetboek]|[1.0:c:BWBR0005290&amp;titeldeel=10&amp;g=2025-07-18</meta:user-defined>
    <meta:user-defined meta:name="DC.source">Ambtenarenwet 2017]|[1.0:c:BWBR0001947&amp;g=2025-07-01</meta:user-defined>
    <meta:user-defined meta:name="DC.source">Arbeidsomstandighedenwet]|[1.0:c:BWBR0010346&amp;g=2025-07-01</meta:user-defined>
    <meta:user-defined meta:name="DC.source">Wet arbeid en zorg]|[1.0:c:BWBR0013008&amp;g=2025-01-01</meta:user-defined>
    <meta:user-defined meta:name="DC.source">hoofdstuk 9 van de Algemene wet bestuursrecht]|[1.0:c:BWBR0005537&amp;hoofdstuk=9&amp;g=2025-09-01</meta:user-defined>
    <meta:user-defined meta:name="DC.source">afdeling 10.1.1 van de Algemene wet bestuursrecht]|[1.0:c:BWBR0005537&amp;afdeling=10.1.1&amp;g=2025-09-01</meta:user-defined>
    <meta:user-defined meta:name="DCTERMS.alternative">Mandaatbesluit afdelingshoofden bekendmaken</meta:user-defined>
    <dc:language>nl</dc:language>
    <meta:user-defined meta:name="OVERHEIDop.locatietype/OVERHEIDop.gebiedsmarkering">Gemeente</meta:user-defined>
    <meta:user-defined meta:name="DC.title">Mandaatbesluit afdelingshoofden</meta:user-defined>
    <meta:user-defined meta:name="DCTERMS.W3CDTF/DCTERMS.available">2025-10-21</meta:user-defined>
    <meta:user-defined meta:name="DCTERMS.W3CDTF/OVERHEIDop.jaargang">2025</meta:user-defined>
    <meta:user-defined meta:name="OVERHEIDop.publicationIssue">452114</meta:user-defined>
    <meta:user-defined meta:name="OVERHEIDop.betreftRegeling">CVDR745612_1</meta:user-defined>
    <meta:user-defined meta:name="OVERHEIDop.GmbID/DC.identifier">gmb-2025-452114</meta:user-defined>
    <meta:user-defined meta:name="xs:date/OVERHEIDop.startdatum">2025-10-22</meta:user-defined>
    <meta:user-defined meta:name="OVERHEIDop.versieInformatie"/>
  </office:meta>
</office:document-meta>
</file>