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yrox race, Sleutelbloemstraat 10 d.d. 1 maart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oktober 2025</text:p>
            <text:p text:style-name="common-al">Omschrijving: Hyrox race</text:p>
            <text:p text:style-name="common-al">Locatie: Sleutelbloemstraat 10 en omgeving, 7322 AG Apeldoorn</text:p>
            <text:p text:style-name="common-al">Zaaknummer: 02005941086</text:p>
            <text:p text:style-name="common-al">Datum evenement: 1 maart 2026</text:p>
            <text:p text:style-name="last-al">Tijdstip evenement: 09: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21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41086</meta:user-defined>
    <dc:language>nl</dc:language>
    <meta:user-defined meta:name="OVERHEIDop.locatietype/OVERHEIDop.gebiedsmarkering">Punt</meta:user-defined>
    <meta:user-defined meta:name="DC.title">Aanvraag evenementenvergunning Hyrox race, Sleutelbloemstraat 10 d.d. 1 maart 2026</meta:user-defined>
    <meta:user-defined meta:name="DCTERMS.W3CDTF/DCTERMS.available">2025-10-20</meta:user-defined>
    <meta:user-defined meta:name="DCTERMS.W3CDTF/OVERHEIDop.jaargang">2025</meta:user-defined>
    <meta:user-defined meta:name="OVERHEIDop.publicationIssue">452113</meta:user-defined>
    <meta:user-defined meta:name="OVERHEIDop.GmbID/DC.identifier">gmb-2025-452113</meta:user-defined>
    <meta:user-defined meta:name="OVERHEIDop.versieInformatie"/>
  </office:meta>
</office:document-meta>
</file>