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ortel (Wintermans)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Eersel maakt bekend dat er een melding ingevolge het Besluit activiteiten leefomgeving (Bal) is ontvangen.</text:p>
            <text:p text:style-name="common-al">Bedrijf: BPD Ontwikkeling B.V.</text:p>
            <text:p text:style-name="common-al">Locatie: Mortel (Wintermans), Eersel</text:p>
            <text:p text:style-name="common-al">Activiteit: MBA toepassen van grond of baggerspecie</text:p>
            <text:p text:style-name="common-al">Voor: Bouwrijp maken van het terrein</text:p>
            <text:p text:style-name="common-al">Datum melding: 10 oktober 2025</text:p>
            <text:p text:style-name="common-al">DSO verzoeknummer: 20251010011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21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09 </meta:user-defined>
    <dc:language>nl</dc:language>
    <meta:user-defined meta:name="OVERHEIDop.locatietype/OVERHEIDop.gebiedsmarkering">Vlak</meta:user-defined>
    <meta:user-defined meta:name="DC.title">Gemeente Eersel, melding Besluit activiteiten leefomgeving, Mortel (Wintermans), Eer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12</meta:user-defined>
    <meta:user-defined meta:name="OVERHEIDop.GmbID/DC.identifier">gmb-2025-452112</meta:user-defined>
    <meta:user-defined meta:name="OVERHEIDop.versieInformatie"/>
  </office:meta>
</office:document-meta>
</file>