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26274340i58cde37c-0232-4dfc-93e8-b08840eb2c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Kuipersstraat 26 aanleg gehandicaptenparkeerplaats kenteken J-586-JR</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J-586-JR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J-586-JR en het aanbrengen van ondersteunende markeringen (RVV 1990), in te stellen: een gehandicaptenparkeerplaats ter hoogte van perceel Kuipersstraat 26 (parkeervaknummer 12213748525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9.3mm" svg:height="107.10000000000001mm"><draw:image xlink:href="Pictures/Afbeelding1326274340i58cde37c-0232-4dfc-93e8-b08840eb2c9b.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11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1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1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uipersstraat 26 aanleg gehandicaptenparkeerplaats kenteken J-586-JR - Kuipersstraat 2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uipersstraat 26 aanleg gehandicaptenparkeerplaats kenteken J-586-JR</meta:user-defined>
    <meta:user-defined meta:name="OVERHEIDop.verkeersbordcode">E6</meta:user-defined>
    <dc:language>nl</dc:language>
    <meta:user-defined meta:name="OVERHEIDop.locatietype/OVERHEIDop.gebiedsmarkering">Adres</meta:user-defined>
    <meta:user-defined meta:name="DC.title">Amsterdam Zuid, verkeersbesluit Kuipersstraat 26 aanleg gehandicaptenparkeerplaats kenteken J-586-JR</meta:user-defined>
    <meta:user-defined meta:name="DCTERMS.W3CDTF/DCTERMS.available">2025-10-24</meta:user-defined>
    <meta:user-defined meta:name="DCTERMS.W3CDTF/OVERHEIDop.jaargang">2025</meta:user-defined>
    <meta:user-defined meta:name="OVERHEIDop.publicationIssue">452110</meta:user-defined>
    <meta:user-defined meta:name="OVERHEIDop.GmbID/DC.identifier">gmb-2025-452110</meta:user-defined>
    <meta:user-defined meta:name="OVERHEIDop.versieInformatie"/>
  </office:meta>
</office:document-meta>
</file>