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Zuideinde 14 NA, 1541 CD Koog aan de Zaan, Zuideinde 14 koog aan de Zaan -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5617 - het bouwen van een vrijstaande woning -  - op de locatie Zuideinde 14 NA, 1541 CD Koog aan de Zaan, Zuideinde 14 koog aan de 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6-10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210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0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0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617</meta:user-defined>
    <dc:language>nl</dc:language>
    <meta:user-defined meta:name="DC.title">Besluit op aanvraag omgevingsvergunning met BOPA - Zuideinde 14 NA, 1541 CD Koog aan de Zaan, Zuideinde 14 koog aan de Zaan - het bouwen van een vrijstaande woning</meta:user-defined>
    <meta:user-defined meta:name="OVERHEIDop.locatietype/OVERHEIDop.gebiedsmarkering">GeometrieRef</meta:user-defined>
    <meta:user-defined meta:name="DCTERMS.W3CDTF/DCTERMS.available">2025-10-20</meta:user-defined>
    <meta:user-defined meta:name="DCTERMS.W3CDTF/OVERHEIDop.jaargang">2025</meta:user-defined>
    <meta:user-defined meta:name="OVERHEIDop.externeBijlage">afwijkvergunning|exb-2025-37794</meta:user-defined>
    <meta:user-defined meta:name="OVERHEIDop.publicationIssue">452109</meta:user-defined>
    <meta:user-defined meta:name="OVERHEIDop.GmbID/DC.identifier">gmb-2025-452109</meta:user-defined>
    <meta:user-defined meta:name="OVERHEIDop.versieInformatie"/>
  </office:meta>
</office:document-meta>
</file>