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doorn aan Laan de goede Herder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de goede Herder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Zwam aantast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Melding voor het kappen van een esdoorn aan Laan de goede Herder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07</meta:user-defined>
    <meta:user-defined meta:name="OVERHEIDop.GmbID/DC.identifier">gmb-2025-452107</meta:user-defined>
    <meta:user-defined meta:name="OVERHEIDop.versieInformatie"/>
  </office:meta>
</office:document-meta>
</file>