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pollolaan 45-2 1077AD Amsterdam, Apollolaan 51-3 1077AE Amsterdam, Apollolaan 51-4A 1077AE Amsterdam, Apollolaan 51-4B 1077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wijzigingen inclusief een constructieve doorbraak en het omzetten van een berging naar verblijfsruimte op de derde verdieping en het realiseren van een dakterras op de zolder verdieping aan een rijksmonument (legalisatie)</text:p>
            <text:p text:style-name="common-al">Besluit: verleend</text:p>
            <text:p text:style-name="common-al">Besluit verzonden op: 14-10-2025</text:p>
            <text:p text:style-name="common-al">Zaakadres: Apollolaan 45-2 1077AD Amsterdam, Apollolaan 51-3 1077AE Amsterdam, Apollolaan 51-4A 1077AE Amsterdam, Apollolaan 51-4B 1077AE Amsterdam</text:p>
            <text:p text:style-name="common-al">Zaaknummer: Z2025-007546</text:p>
            <text:p text:style-name="common-al">DSO-nummer: 202502200063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754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1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46</meta:user-defined>
    <meta:user-defined meta:name="DCTERMS.abstract">realiseren van interne wijzigingen inclusief een constructieve doorbraak en het omzetten van een berging naar verblijfsruimte op de der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pollolaan 45-2 1077AD Amsterdam, Apollolaan 51-3 1077AE Amsterdam, Apollolaan 51-4A 1077AE Amsterdam, Apollolaan 51-4B 1077AE Amsterdam</meta:user-defined>
    <meta:user-defined meta:name="DCTERMS.W3CDTF/DCTERMS.available">2025-10-20</meta:user-defined>
    <meta:user-defined meta:name="DCTERMS.W3CDTF/OVERHEIDop.jaargang">2025</meta:user-defined>
    <meta:user-defined meta:name="OVERHEIDop.publicationIssue">452102</meta:user-defined>
    <meta:user-defined meta:name="OVERHEIDop.GmbID/DC.identifier">gmb-2025-452102</meta:user-defined>
    <meta:user-defined meta:name="OVERHEIDop.versieInformatie"/>
  </office:meta>
</office:document-meta>
</file>