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kantstraat ong (25a, 27, 29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0-10-2025 een aanvraag voor een omgevingsvergunning is ingediend voor:</text:p>
            <text:p text:style-name="common-al">-<text:span text:style-name="nadrukvet">Heikantstraat ong (25a, 27, 29) te Someren</text:span>, inzake het herbouwen van 2 woonhuizen en oprichten Ruimte voor Ruimte woning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5210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0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0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86186</meta:user-defined>
    <meta:user-defined meta:name="DCTERMS.abstract">Herbouwen 2 woonhuizen en oprichten Ruimte voor Ruimte woning Heikantstraat ong (25a -27 - 29) </meta:user-defined>
    <dc:language>nl</dc:language>
    <meta:user-defined meta:name="OVERHEIDop.locatietype/OVERHEIDop.gebiedsmarkering">Vlak</meta:user-defined>
    <meta:user-defined meta:name="DC.title">Aanvraag omgevingsvergunning Heikantstraat ong (25a, 27, 29) te Somer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2100</meta:user-defined>
    <meta:user-defined meta:name="OVERHEIDop.GmbID/DC.identifier">gmb-2025-452100</meta:user-defined>
    <meta:user-defined meta:name="OVERHEIDop.versieInformatie"/>
  </office:meta>
</office:document-meta>
</file>