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ken van het gebruik snippergroen t.b.v.  "Wonen" (snippergroen) aan Rembrandt van Rijnstraat 2, 3751 V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ken van het gebruik snippergroen t.b.v.  "Wonen" (snippergroen) aan Rembrandt van Rijnstraat 2, 3751 VK Bunschoten-Spakenburg.</text:span>
          </text:p>
            <text:p text:style-name="common-al">De gemeente Bunschoten heeft een omgevingsvergunning verleend. De gemeente geeft hiermee toestemming voor het wijken van het gebruik snippergroen t.b.v.  "Wonen" (snippergroen) aan Rembrandt van Rijnstraat 2, 3751 V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209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9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9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7327</meta:user-defined>
    <dc:language>nl</dc:language>
    <meta:user-defined meta:name="DC.title">Aanvraag vergunning voor het wijken van het gebruik snippergroen t.b.v.  "Wonen" (snippergroen) aan Rembrandt van Rijnstraat 2, 3751 VK Bunschoten-Spakenburg.</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793</meta:user-defined>
    <meta:user-defined meta:name="OVERHEIDop.publicationIssue">452097</meta:user-defined>
    <meta:user-defined meta:name="OVERHEIDop.GmbID/DC.identifier">gmb-2025-452097</meta:user-defined>
    <meta:user-defined meta:name="OVERHEIDop.versieInformatie"/>
  </office:meta>
</office:document-meta>
</file>