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5101501185 (bouwen 74 woningen (nabij Van Riebeeckweg 212)); 1893981; 15-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Riebeeckweg 212, 1213 XZ Hilversum, Verzoeklocatie 2025101501185 (bouwen 74 woningen (nabij Van Riebeeckweg 212)); 1893981; 15-10-2025; Status: Aanvraag ontvangen, gemeente Hilversum</text:p>
            <text:p text:style-name="common-al">
            
          </text:p>
            <text:p text:style-name="common-al">Datum indiening aanvraag: 15-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09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9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9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98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Riebeeckweg 212, 1213 XZ Hilversum, Verzoeklocatie 2025101501185 (bouwen 74 woningen (nabij Van Riebeeckweg 212)); 1893981; 15-10-2025; Status: Aanvraag ontvangen, gemeente Hilversum</meta:user-defined>
    <meta:user-defined meta:name="DCTERMS.W3CDTF/DCTERMS.available">2025-10-20</meta:user-defined>
    <meta:user-defined meta:name="DCTERMS.W3CDTF/OVERHEIDop.jaargang">2025</meta:user-defined>
    <meta:user-defined meta:name="OVERHEIDop.publicationIssue">452094</meta:user-defined>
    <meta:user-defined meta:name="OVERHEIDop.GmbID/DC.identifier">gmb-2025-452094</meta:user-defined>
    <meta:user-defined meta:name="OVERHEIDop.versieInformatie"/>
  </office:meta>
</office:document-meta>
</file>