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 van inritten Doctor Huntjensstraat , Doctor Huntje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aanleg van 2 nieuwe inritten in de Doctor Huntjensstraat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Locatie: Doctor Huntjensstraat</text:p>
            <text:p text:style-name="common-al">Dossiernummer: Z2025-00000476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5 okto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209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9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76</meta:user-defined>
    <meta:user-defined meta:name="DCTERMS.abstract">Betreft: Aanvraag op locatie Doctor Huntjensstraat</meta:user-defined>
    <dc:language>nl</dc:language>
    <meta:user-defined meta:name="OVERHEIDop.locatietype/OVERHEIDop.gebiedsmarkering">Vlak</meta:user-defined>
    <meta:user-defined meta:name="DC.title">Aanvraag omgevingsvergunning voor aanleg van inritten Doctor Huntjensstraat , Doctor Huntjensstraa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91</meta:user-defined>
    <meta:user-defined meta:name="OVERHEIDop.GmbID/DC.identifier">gmb-2025-452091</meta:user-defined>
    <meta:user-defined meta:name="OVERHEIDop.versieInformatie"/>
  </office:meta>
</office:document-meta>
</file>