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mberg 49 1083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woning naar twee woningen op de vijfde verdieping door het wijzigen van de brandcompartimentering met behoud van de woonfunctie</text:p>
            <text:p text:style-name="common-al">Besluit: verleend</text:p>
            <text:p text:style-name="common-al">Besluit verzonden op: 14-10-2025</text:p>
            <text:p text:style-name="common-al">Zaakadres: Wamberg 49 1083CW Amsterdam</text:p>
            <text:p text:style-name="common-al">Zaaknummer: Z2025-025018</text:p>
            <text:p text:style-name="common-al">DSO-nummer: 20250611007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0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09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18</meta:user-defined>
    <meta:user-defined meta:name="DCTERMS.abstract">splitsen van een woning naar twee woningen op de 5e verdieping door het wijzigen van de brandcompartimenter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mberg 49 1083CW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90</meta:user-defined>
    <meta:user-defined meta:name="OVERHEIDop.GmbID/DC.identifier">gmb-2025-452090</meta:user-defined>
    <meta:user-defined meta:name="OVERHEIDop.versieInformatie"/>
  </office:meta>
</office:document-meta>
</file>