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sztstraat 17 Tijdelijk gebruik gemeentegrond plaatsen container aan Lisztstraat 17, 4904 M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isztstraat 17, 4904 ME Oosterhout,</text:span> Lisztstraat 17 Tijdelijk gebruik gemeentegrond plaatsen container (1081981 verzonden 16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19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208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981</meta:user-defined>
    <dc:language>nl</dc:language>
    <meta:user-defined meta:name="OVERHEIDop.locatietype/OVERHEIDop.gebiedsmarkering">Punt</meta:user-defined>
    <meta:user-defined meta:name="DC.title">Toestemming voor Lisztstraat 17 Tijdelijk gebruik gemeentegrond plaatsen container aan Lisztstraat 17, 4904 ME Ooster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2082</meta:user-defined>
    <meta:user-defined meta:name="OVERHEIDop.GmbID/DC.identifier">gmb-2025-452082</meta:user-defined>
    <meta:user-defined meta:name="OVERHEIDop.versieInformatie"/>
  </office:meta>
</office:document-meta>
</file>