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opslagunits - Albert Harkemaweg 66, 9831 TA Aduard, Aduard (ADA00) B 332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5 een besluit genomen op de aanvraag met zaaknummer 2025012833 voor het bouwen van opslagunits op locatie Albert Harkemaweg 66, 9831 TA Aduard, Aduard (ADA00) B 3328.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0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3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opslagunits - Albert Harkemaweg 66, 9831 TA Aduard, Aduard (ADA00) B 3328</meta:user-defined>
    <meta:user-defined meta:name="DCTERMS.W3CDTF/DCTERMS.available">2025-10-20</meta:user-defined>
    <meta:user-defined meta:name="DCTERMS.W3CDTF/OVERHEIDop.jaargang">2025</meta:user-defined>
    <meta:user-defined meta:name="OVERHEIDop.publicationIssue">452079</meta:user-defined>
    <meta:user-defined meta:name="OVERHEIDop.GmbID/DC.identifier">gmb-2025-452079</meta:user-defined>
    <meta:user-defined meta:name="OVERHEIDop.versieInformatie"/>
  </office:meta>
</office:document-meta>
</file>