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Schaapsweg 101 in E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4-10-2025 </text:p>
            <text:p text:style-name="common-al">Zaaknummer 2019W0990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07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Schaapsweg 101 in Ede, het plaatsen van een dakkap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77</meta:user-defined>
    <meta:user-defined meta:name="OVERHEIDop.GmbID/DC.identifier">gmb-2025-452077</meta:user-defined>
    <meta:user-defined meta:name="OVERHEIDop.versieInformatie"/>
  </office:meta>
</office:document-meta>
</file>