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e Kade 51, 1243H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25 een aanvraag omgevingsvergunning ontvangen voor het bouwen van een bedrijfshal op Stichtse Kade 51, 1243HW 's-Graveland. De aanvraag is geregistreerd onder zaaknummer Z2025-0000120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0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20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Aanvraag op locatie Stichtse Kade 51, 1243HW 's-Graveland startdatum: 15 oktober 2025</meta:user-defined>
    <dc:language>nl</dc:language>
    <meta:user-defined meta:name="OVERHEIDop.locatietype/OVERHEIDop.gebiedsmarkering">Vlak</meta:user-defined>
    <meta:user-defined meta:name="DC.title">Kennisgeving ontvangst aanvraag omgevingsvergunning, Stichtse Kade 51, 1243HW 's-Grave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76</meta:user-defined>
    <meta:user-defined meta:name="OVERHEIDop.GmbID/DC.identifier">gmb-2025-452076</meta:user-defined>
    <meta:user-defined meta:name="OVERHEIDop.versieInformatie"/>
  </office:meta>
</office:document-meta>
</file>